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list-style-name="LFO1" style:family="paragraph">
      <style:paragraph-properties fo:text-align="justify"/>
    </style:style>
    <style:style style:name="P16" style:parent-style-name="Standard" style:list-style-name="LFO1"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list-style-name="LFO2" style:family="paragraph">
      <style:paragraph-properties fo:text-align="justify"/>
    </style:style>
    <style:style style:name="P24" style:parent-style-name="Standard" style:family="paragraph">
      <style:paragraph-properties fo:text-align="justify"/>
    </style:style>
    <style:style style:name="P25" style:parent-style-name="Standard" style:list-style-name="LFO2" style:family="paragraph">
      <style:paragraph-properties fo:text-align="justify"/>
    </style:style>
    <style:style style:name="P26" style:parent-style-name="Standard" style:family="paragraph">
      <style:paragraph-properties fo:text-align="justify"/>
    </style:style>
    <style:style style:name="P27" style:parent-style-name="Standard" style:list-style-name="LFO2"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office:automatic-styles>
  <office:body>
    <office:text text:use-soft-page-breaks="true">
      <text:p text:style-name="P1">Antoine Vilotte</text:p>
      <text:p text:style-name="P2"/>
      <text:p text:style-name="P3"/>
      <text:p text:style-name="P4">Creative lab 6F: les managers du futur</text:p>
      <text:p text:style-name="P5"/>
      <text:p text:style-name="P6"/>
      <text:p text:style-name="P7"/>
      <text:p text:style-name="P8"/>
      <text:p text:style-name="P9">Nous avions trois heures pendant ce creative lab pour produire la charte du dirigeant du futur qui sera publiée dans la Voix du<text:s/>Nord.</text:p>
      <text:p text:style-name="P10"/>
      <text:p text:style-name="P11">Peu après l'arrivée des invités, une discussion s'engage sur les méthodes de management du futur. L'une des thématiques forte évoquée est celle d'exploiter les énergies. L'histoire du management est récente, elle a cent ans tout au plus et le manager a évolué trois fois depuis : c'était d'abord un homme à poigne, un leader. C'est ensuite devenu un technicien, quelqu'un dépositaire d'une technique qui va gérer l'organisation de ses hommes. Depuis environ 5 ans, on peut considérer que le bon manager est celui qui passe du temps avec ses hommes, qui apprend à les connaitre. Quel sera le manager de demain ?</text:p>
      <text:p text:style-name="P12"/>
      <text:p text:style-name="P13">Il faut d'abord comprendre qu'être un bon manager, c'est s'adapter et réagir aux différents enjeux et obstacles rencontrés. Ainsi les enjeux de demain doivent être compris pour définir le manager du futur. On peut en lister trois principaux :</text:p>
      <text:list text:style-name="LFO1" text:continue-numbering="true">
        <text:list-item>
          <text:p text:style-name="P14">Faire plus avec moins</text:p>
        </text:list-item>
        <text:list-item>
          <text:p text:style-name="P15">Faire coexister de plus en plus de populations</text:p>
        </text:list-item>
        <text:list-item>
          <text:p text:style-name="P16">Inverser la tendance de la pollution et dépolluer.</text:p>
        </text:list-item>
      </text:list>
      <text:p text:style-name="P17">Le bon manager du futur devra donc avoir<text:s/>envie de participer à trouver des solutions pour l'un de ces enjeux ! Et ce sont dans ces domaines que se créeront les start-up innovantes de demain.</text:p>
      <text:p text:style-name="P18"><text:s/></text:p>
      <text:p text:style-name="P19">Les différents participants se sont alors regroupés autour de quatre thèmes qui aideront à définir les caractéristiques du manager de demain : je suis allé à la table « savoir manager ».</text:p>
      <text:p text:style-name="P20"/>
      <text:p text:style-name="P21">Il ressort de cette discussion d'une demi-heure, trois idées principales : le manager doit savoir susciter une vision, jouer équipe et avoir une légitimité. Développons un<text:s/>peu :</text:p>
      <text:p text:style-name="P22"/>
      <text:list text:style-name="LFO2" text:continue-numbering="true">
        <text:list-item>
          <text:p text:style-name="P23">Susciter la vision : cela veut dire que le manager doit savoir amener un groupe à réaliser un projet, être garant de la direction, rendre possible une vision collective.</text:p>
        </text:list-item>
      </text:list>
      <text:p text:style-name="P24"/>
      <text:list text:style-name="LFO2" text:continue-numbering="true">
        <text:list-item>
          <text:p text:style-name="P25">Jouer équipe : le manager doit passer du temps avec son équipe, il doit les<text:s/>encourager et être disponible.</text:p>
        </text:list-item>
      </text:list>
      <text:p text:style-name="P26"/>
      <text:list text:style-name="LFO2" text:continue-numbering="true">
        <text:list-item>
          <text:p text:style-name="P27">Avoir une légitimité : cela signifie que le manager doit être celui qui décide et il doit être capable de « siffler les hors-jeux ».</text:p>
        </text:list-item>
      </text:list>
      <text:p text:style-name="P28"><text:s/></text:p>
      <text:p text:style-name="P29">Pour résumer, cette discussion s'est conclue sur l'idée que le manager de demain sera celui qui ne tire pas sa légitimité du pouvoir mais de l'intelligence collaborative. Il faut passer de l'ère où<text:s/>les managers brillaient à l'ère où<text:s/>les managers éclairent.</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nel Nathalie</meta:initial-creator>
    <dc:creator>ndanel</dc:creator>
    <meta:creation-date>2013-12-05T14:21:00Z</meta:creation-date>
    <dc:date>2013-12-09T13:14:00Z</dc:date>
    <meta:template xlink:href="Normal" xlink:type="simple"/>
    <meta:editing-cycles>3</meta:editing-cycles>
    <meta:editing-duration>PT180S</meta:editing-duration>
    <meta:document-statistic meta:page-count="1" meta:paragraph-count="4" meta:word-count="369" meta:character-count="2400" meta:row-count="16" meta:non-whitespace-character-count="2035"/>
  </office:meta>
</office:document-meta>
</file>